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ConsPlus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9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fo:color="#000000"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52" style:family="table-column">
      <style:table-column-properties style:column-width="3.859in" style:use-optimal-column-width="false"/>
    </style:style>
    <style:style style:name="TableColumn153" style:family="table-column">
      <style:table-column-properties style:column-width="3.1291in" style:use-optimal-column-width="false"/>
    </style:style>
    <style:style style:name="Table151" style:family="table">
      <style:table-properties style:width="6.9881in" fo:margin-left="-0.075in" table:align="left"/>
    </style:style>
    <style:style style:name="TableRow154" style:family="table-row">
      <style:table-row-properties style:min-row-height="0.20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59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60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61" style:parent-style-name="Основнойшрифтабзаца" style:family="text">
      <style:text-properties style:font-size-complex="14pt"/>
    </style:style>
    <style:style style:name="T162" style:parent-style-name="Основнойшрифтабзаца" style:family="text">
      <style:text-properties style:font-size-complex="14pt"/>
    </style:style>
    <style:style style:name="P163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64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65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>
        <style:tab-stops>
          <style:tab-stop style:type="left" style:position="0.1041in"/>
          <style:tab-stop style:type="left" style:position="0.2291in"/>
          <style:tab-stop style:type="left" style:position="4.802in"/>
          <style:tab-stop style:type="left" style:position="4.8958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>
        <style:tab-stops>
          <style:tab-stop style:type="left" style:position="0.1041in"/>
          <style:tab-stop style:type="left" style:position="0.2291in"/>
          <style:tab-stop style:type="left" style:position="4.802in"/>
          <style:tab-stop style:type="left" style:position="4.8958in"/>
          <style:tab-stop style:type="left" style:position="5.1187in"/>
          <style:tab-stop style:type="left" style:position="5.3159in"/>
        </style:tab-stops>
      </style:paragraph-properties>
      <style:text-properties style:font-name="Times New Roman" fo:font-size="14pt" style:font-size-asian="14pt" style:font-size-complex="14pt"/>
    </style:style>
    <style:style style:name="P17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 Внести<text:s/>в 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<text:s/>Произвести передвижение бюджетных ассигнований:</text:p>
      <text:p text:style-name="P29"><text:span text:style-name="T30"><text:s/></text:span><text:span text:style-name="T31"><text:s text:c="13"/></text:span><text:span text:style-name="T32"><text:s text:c="2"/></text:span><text:span text:style-name="T33">1.1.1.</text:span><text:span text:style-name="T34"><text:s/></text:span><text:span text:style-name="T35"><text:s/></text:span><text:span text:style-name="T36">Уменьшить ассигнования</text:span><text:span text:style-name="T37"><text:s/>в сумме 25</text:span><text:span text:style-name="T38">8 098</text:span><text:span text:style-name="T39">,00 руб</text:span><text:span text:style-name="T40">лей, в том числе:</text:span></text:p>
      <text:p text:style-name="P41"><text:span text:style-name="T42">-<text:s/></text:span><text:span text:style-name="T43">по коду раздела, подраздела 01 13 ”Другие общегосударственные вопросы</text:span><text:span text:style-name="T44">”, <text:s/>коду целевой статьи расходов 5</text:span><text:span text:style-name="T45">2</text:span><text:span text:style-name="T46"><text:s/></text:span><text:span text:style-name="T47">2</text:span><text:span text:style-name="T48"><text:s/>00<text:s/></text:span><text:span text:style-name="T49">0</text:span><text:span text:style-name="T50">0</text:span><text:span text:style-name="T51">59</text:span><text:span text:style-name="T52">0<text:s/></text:span><text:span text:style-name="T53">‘‘</text:span><text:span text:style-name="T54">Расходы на обеспечение деятельности (оказание услуг) муниципальных учреждений</text:span><text:span text:style-name="T55">”,</text:span><text:span text:style-name="T56"><text:s/></text:span><text:span text:style-name="T57">коду вида расходов 200 “Закупка товаров, работ и услуг для государственных (муниципальных) нужд“ <text:s/></text:span><text:span text:style-name="T58">в сумме<text:s/></text:span><text:span text:style-name="T59">8</text:span><text:span text:style-name="T60">0 000,00 рублей;</text:span></text:p>
      <text:p text:style-name="P61"><text:span text:style-name="T62">-</text:span><text:span text:style-name="T63"><text:s/></text:span><text:span text:style-name="T64">по коду раздела, подраздела 05 02<text:s/></text:span><text:span text:style-name="T65">‘‘</text:span><text:span text:style-name="T66">Коммунальное хозяйство</text:span><text:span text:style-name="T67">”, коду целевой статьи расходов <text:s/>66</text:span><text:span text:style-name="T68"><text:s/>0 00 10270<text:s/></text:span><text:span text:style-name="T69">‘‘Мероприятия в области коммунального хозяйства” на приобретение насоса, содержание системы водоснабжения в п.Нижневеденеевском<text:s/></text:span><text:span text:style-name="T70">в сумме <text:s/></text:span><text:span text:style-name="T71">73 000,00<text:s/></text:span><text:span text:style-name="T72">рублей</text:span><text:span text:style-name="T73">;</text:span></text:p>
      <text:p text:style-name="P74"><text:span text:style-name="T75">-</text:span><text:span text:style-name="T76"><text:s/></text:span><text:span text:style-name="T77">по коду раздела, подраздела 05 03<text:s/></text:span><text:span text:style-name="T78">”</text:span><text:span text:style-name="T79">Благоустройство</text:span><text:span text:style-name="T80">”, <text:s/>коду целевой статьи расходов <text:s text:c="3"/>68</text:span><text:span text:style-name="T81"><text:s/>0 00 103</text:span><text:span text:style-name="T82">1</text:span><text:span text:style-name="T83">0<text:s/></text:span><text:span text:style-name="T84">‘‘</text:span><text:span text:style-name="T85">Организация и содержание мест захоронения</text:span><text:span text:style-name="T86">”,</text:span><text:span text:style-name="T87"><text:s/></text:span><text:span text:style-name="T88">коду<text:s/></text:span><text:soft-page-break/><text:span text:style-name="T89">вида расходов 200 “Закупка товаров, работ и услуг для государственных (муниципальных) нужд“ <text:s/>на выполнение прочих<text:s/></text:span><text:span text:style-name="T90">работ по благоустройству<text:s/></text:span><text:span text:style-name="T91">в сумме <text:s/></text:span><text:span text:style-name="T92">105 098</text:span><text:span text:style-name="T93">,00<text:s/></text:span><text:span text:style-name="T94">рублей</text:span><text:span text:style-name="T95">.</text:span></text:p>
      <text:p text:style-name="P96"><text:span text:style-name="T97"><text:s text:c="12"/></text:span><text:span text:style-name="T98">1.1.</text:span><text:span text:style-name="T99">2</text:span><text:span text:style-name="T100">.</text:span><text:span text:style-name="T101"><text:s/></text:span><text:span text:style-name="T102"><text:s/>Увеличить ассигнования в сумме 258 098,00 рублей, в том числе:</text:span></text:p>
      <text:p text:style-name="P103"><text:span text:style-name="T104">-<text:s/></text:span><text:span text:style-name="T105">по коду раздела, подраздела 01 13 ”Другие общегосударственные вопросы</text:span><text:span text:style-name="T106">”, <text:s/>коду целевой статьи расходов 51 2</text:span><text:span text:style-name="T107"><text:s/>00 10560<text:s/></text:span><text:span text:style-name="T108">‘‘</text:span><text:span text:style-name="T109">В</text:span><text:span text:style-name="T110">едомственная целевая программа</text:span><text:span text:style-name="T111"><text:s/>"Повышение информированности населени</text:span><text:span text:style-name="T112">я о деятельности органов власти”,</text:span><text:span text:style-name="T113"><text:s/></text:span><text:span text:style-name="T114">коду вида расходов 200 “Закупка товаров, работ и услуг для государственных (муниципальных) нужд“ <text:s/>на реализацию мероприятий целевой программы в сумме 80 000,00 рублей;</text:span></text:p>
      <text:p text:style-name="P115"><text:span text:style-name="T116">-<text:s/></text:span><text:span text:style-name="T117">по коду раздела, подраздела 01 13 ”Другие общегосударственные вопросы</text:span><text:span text:style-name="T118">”, <text:s/>коду целевой статьи расходов 99 0</text:span><text:span text:style-name="T119"><text:s/>00 10110<text:s/></text:span><text:span text:style-name="T120">‘‘</text:span><text:span text:style-name="T121">Управление муниципальным имуществом, связанное с оценкой недвижимости, признанием прав и регулированием<text:s/></text:span><text:span text:style-name="T122">отношений в сфере собственности”,</text:span><text:span text:style-name="T123"><text:s/></text:span><text:span text:style-name="T124">коду вида расходов 200 “Закупка товаров, работ и услуг для государственных (муниципальных) нужд“ <text:s/>на решение вопросов местного значения в сумме 73 000,00 рублей;</text:span></text:p>
      <text:p text:style-name="P125"><text:s/><text:span text:style-name="T126">-<text:s/></text:span><text:span text:style-name="T127">по коду раздела, подраздела 05 03<text:s/></text:span><text:span text:style-name="T128">”</text:span><text:span text:style-name="T129">Благоустройство</text:span><text:span text:style-name="T130">”, <text:s/>коду целевой статьи расходов <text:s text:c="3"/>68</text:span><text:span text:style-name="T131"><text:s/>0 00 10320<text:s/></text:span><text:span text:style-name="T132">‘‘Прочие мероприятия по благоустройству городских округов и поселений”,</text:span><text:span text:style-name="T133"><text:s/></text:span><text:span text:style-name="T134">коду вида расходов 200 “Закупка товаров, работ и услуг для государственных (муниципальных) нужд“ <text:s/>на выполнение прочих работ по благоустройству<text:s/></text:span><text:span text:style-name="T135">в сумме <text:s/></text:span><text:span text:style-name="T136">105 098</text:span><text:span text:style-name="T137">,00<text:s/></text:span><text:span text:style-name="T138">рублей;</text:span></text:p>
      <text:p text:style-name="P139"><text:s text:c="12"/><text:span text:style-name="T140">2</text:span><text:span text:style-name="T141">. Внести соответс</text:span><text:span text:style-name="T142">твующие изменения в приложения<text:s/></text:span><text:span text:style-name="T143"><text:s/>3, 4, 5,</text:span><text:span text:style-name="T144"><text:s text:c="2"/>изложив их в новой редакции (при</text:span><text:span text:style-name="T145">ложения № 1-3</text:span><text:span text:style-name="T146">).</text:span></text:p>
      <text:p text:style-name="P147"><text:s text:c="8"/>3. <text:s/>Настоящее решение опубликовать в установленном порядке.</text:p>
      <text:p text:style-name="P148"><text:s text:c="2"/>4. Настоящее решение вступает в силу со дня его опубликования.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Глава Бжедуховского сельского</text:p>
      <text:p text:style-name="P160">поселения<text:s/><text:span text:style-name="T161">Белореченского района<text:s/></text:span><text:span text:style-name="T162"><text:s text:c="50"/>В.А.Схапцежук</text:span></text:p>
      <text:p text:style-name="P163"/>
      <text:p text:style-name="P164"/>
      <text:p text:style-name="P165"/>
      <text:p text:style-name="P166">Проект внесен на рассмотрение:</text:p>
      <text:p text:style-name="P167">Финансовым отделом администрации</text:p>
      <text:p text:style-name="P168">Начальник финансового отдела <text:s text:c="54"/>Н.А.Каменская</text:p>
      <text:p text:style-name="P169"/>
      <text:p text:style-name="P170">Согласовано:</text:p>
      <text:p text:style-name="P171"/>
      <text:p text:style-name="P172">Начальник<text:s/>финансового управления <text:s text:c="46"/>Е.А.Греков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8-11T12:03:00Z</dc:date>
    <meta:print-date>2022-07-20T12:29:00Z</meta:print-date>
    <meta:template xlink:href="Normal" xlink:type="simple"/>
    <meta:editing-cycles>304</meta:editing-cycles>
    <meta:editing-duration>PT136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72" meta:character-count="5835" meta:row-count="41" meta:non-whitespace-character-count="4974"/>
  </office:meta>
</office:document-meta>
</file>